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uurzaamheidstraat 88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uurzaamheidstraat 88 in Hattemerbroek, voor het aanleggen van een nieuwe inrit/uitrit, verzonden op 25 oktober 2024 (zaaknummer R2024-0180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513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4-01801</meta:user-defined>
    <meta:user-defined meta:name="DCTERMS.abstract">Betreft: Beschikking op aanvraag op locatie Duurzaamheidstraat 88 in Hattemer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Duurzaamheidstraat 88 in Hattemerbroe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5137</meta:user-defined>
    <meta:user-defined meta:name="OVERHEIDop.GmbID/DC.identifier">gmb-2024-455137</meta:user-defined>
    <meta:user-defined meta:name="OVERHEIDop.versieInformatie"/>
  </office:meta>
</office:document-meta>
</file>