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tijdelijke bouwzone ten behoeve van realisatiefase Zuidwestboog aan Zuidwestboog (GDM00 H 3845) te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een tijdelijke bouwzone t.b.v. realisatiefase Zuidwestboog (Strijd Gebr. gronden/bouww. met RO, Uitweg, Werk uitvoeren), Zuidwestboog (GDM00 H 3845), in Meteren (19-01-2024) (bezwaar mogelijk), ODR2315145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5513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13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13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5145</meta:user-defined>
    <dc:language>nl</dc:language>
    <meta:user-defined meta:name="OVERHEIDop.locatietype/OVERHEIDop.gebiedsmarkering">Perceel</meta:user-defined>
    <meta:user-defined meta:name="DC.title">Toestemming voor een tijdelijke bouwzone ten behoeve van realisatiefase Zuidwestboog aan Zuidwestboog (GDM00 H 3845) te Meteren</meta:user-defined>
    <meta:user-defined meta:name="DCTERMS.W3CDTF/DCTERMS.available">2024-01-30</meta:user-defined>
    <meta:user-defined meta:name="DCTERMS.W3CDTF/OVERHEIDop.jaargang">2024</meta:user-defined>
    <meta:user-defined meta:name="OVERHEIDop.publicationIssue">45513</meta:user-defined>
    <meta:user-defined meta:name="OVERHEIDop.GmbID/DC.identifier">gmb-2024-45513</meta:user-defined>
    <meta:user-defined meta:name="OVERHEIDop.versieInformatie"/>
  </office:meta>
</office:document-meta>
</file>