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Intocht Sinterklaas op 16 november in Surhuisterveen</text:p>
      <text:section text:name="zakelijke-mededeling_id1-3-2" text:style-name="zakelijke-mededeling">
        <text:section text:name="zakelijke-mededeling-tekst_id1-3-2-1" text:style-name="zakelijke-mededeling-tekst">
          <text:section text:name="tekst_id1-3-2-1-1" text:style-name="tekst">
            <text:p text:style-name="common-al">Op 25 oktober2024 is de volgende vergunning/ontheffing verleend:</text:p>
            <text:p text:style-name="common-al">Surhuisterveen, Havenstraat, Gedempte Vaart, De Kolk, De Dellen, parkeerterrein Action, en weer terug via De Dellen naar De Kolk, intocht sinterklaas met live- en/of versterkte muziek op 16 november 2024 van 12.00 uur tot 17.00 uur. Tijdens het evenement is De Kolk tussen Bakker Bart en de Primera afgesloten voor het verkeer. Op vrijdagavond 15 november wordt de ingang van parkeerterrein Albert Heijn afgesloten voor het verkeer. Op 23 en 30 november 2024 komt sinterklaas weer naar het centrum van 12.0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512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2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2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7709</meta:user-defined>
    <meta:user-defined meta:name="DCTERMS.abstract">Intocht Sinterklaas op 16 november in Surhuisterveen</meta:user-defined>
    <dc:language>nl</dc:language>
    <meta:user-defined meta:name="OVERHEIDop.locatietype/OVERHEIDop.gebiedsmarkering">Punt</meta:user-defined>
    <meta:user-defined meta:name="DC.title">Gemeente Achtkarspelen - Verleende evenementenvergunning Intocht Sinterklaas op 16 november in Surhuisterveen</meta:user-defined>
    <meta:user-defined meta:name="DCTERMS.W3CDTF/DCTERMS.available">2024-10-29</meta:user-defined>
    <meta:user-defined meta:name="DCTERMS.W3CDTF/OVERHEIDop.jaargang">2024</meta:user-defined>
    <meta:user-defined meta:name="OVERHEIDop.publicationIssue">455126</meta:user-defined>
    <meta:user-defined meta:name="OVERHEIDop.GmbID/DC.identifier">gmb-2024-455126</meta:user-defined>
    <meta:user-defined meta:name="OVERHEIDop.versieInformatie"/>
  </office:meta>
</office:document-meta>
</file>