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2985 - het plaatsen van een hekwerk op het voorerf en het vervangen van houten kozijnen door kunststof kozijnen - Omgevingsvergunning - Simone de Beauvoirlaan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2985</text:p>
            <text:p text:style-name="common-al">Ontvangstdatum: 19 okto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5512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2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2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860</meta:user-defined>
    <meta:user-defined meta:name="DCTERMS.abstract">Gemeente Huizen - Z.372985 - het plaatsen van een hekwerk op het voorerf en het vervangen van houten kozijnen door kunststof kozijnen - Omgevingsvergunning - Simone de Beauvoirlaan 121</meta:user-defined>
    <dc:language>nl</dc:language>
    <meta:user-defined meta:name="OVERHEIDop.locatietype/OVERHEIDop.gebiedsmarkering">Adres</meta:user-defined>
    <meta:user-defined meta:name="DC.title">Gemeente Huizen - Z.372985 - het plaatsen van een hekwerk op het voorerf en het vervangen van houten kozijnen door kunststof kozijnen - Omgevingsvergunning - Simone de Beauvoirlaan 121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5121</meta:user-defined>
    <meta:user-defined meta:name="OVERHEIDop.GmbID/DC.identifier">gmb-2024-455121</meta:user-defined>
    <meta:user-defined meta:name="OVERHEIDop.versieInformatie"/>
  </office:meta>
</office:document-meta>
</file>