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940 - het kappen van dode kastanjeboom in onze voor/zijtuin.  - Omgevingsvergunning - Koningin Julia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940</text:p>
            <text:p text:style-name="common-al">Ontvangstdatum: 18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57</meta:user-defined>
    <meta:user-defined meta:name="DCTERMS.abstract">Gemeente Huizen - Z.372940 - het kappen van dode kastanjeboom in onze voor/zijtuin.  - Omgevingsvergunning - Koningin Julianastraat 1</meta:user-defined>
    <dc:language>nl</dc:language>
    <meta:user-defined meta:name="OVERHEIDop.locatietype/OVERHEIDop.gebiedsmarkering">Adres</meta:user-defined>
    <meta:user-defined meta:name="DC.title">Gemeente Huizen - Z.372940 - het kappen van dode kastanjeboom in onze voor/zijtuin.  - Omgevingsvergunning - Koningin Julianastraat 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17</meta:user-defined>
    <meta:user-defined meta:name="OVERHEIDop.GmbID/DC.identifier">gmb-2024-455117</meta:user-defined>
    <meta:user-defined meta:name="OVERHEIDop.versieInformatie"/>
  </office:meta>
</office:document-meta>
</file>