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372923 - het kappen van een dode boom - Omgevingsvergunning - Amersfoortsestraatweg 202, 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372923</text:p>
            <text:p text:style-name="common-al">Ontvangstdatum: 17 oktober 2024</text:p>
            <text:p text:style-name="common-al">
            <text:span text:style-name="nadrukvet">Aanvraag inzien</text:span>
          </text:p>
            <text:p text:style-name="last-al">Op verzoek kunt u de aanvraag digitaal ontvangen. U kunt hiervoor een verzoek indienen via omgeving@huizen.nl. Voor vragen kunt u bellen met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455114</text:span><text:line-break/><text:date style:data-style-name="dag" text:fixed="true" text:date-value="2024-10-31"/><text:line-break/><text:date style:data-style-name="jaar" text:fixed="true" text:date-value="2024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5114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5114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0855</meta:user-defined>
    <meta:user-defined meta:name="DCTERMS.abstract">Gemeente Huizen - Z.372923 - het kappen van een dode boom - Omgevingsvergunning - Amersfoortsestraatweg 202, Huizen</meta:user-defined>
    <dc:language>nl</dc:language>
    <meta:user-defined meta:name="OVERHEIDop.locatietype/OVERHEIDop.gebiedsmarkering">Adres</meta:user-defined>
    <meta:user-defined meta:name="DC.title">Gemeente Huizen - Z.372923 - het kappen van een dode boom - Omgevingsvergunning - Amersfoortsestraatweg 202, Huizen</meta:user-defined>
    <meta:user-defined meta:name="DCTERMS.W3CDTF/DCTERMS.available">2024-10-31</meta:user-defined>
    <meta:user-defined meta:name="DCTERMS.W3CDTF/OVERHEIDop.jaargang">2024</meta:user-defined>
    <meta:user-defined meta:name="OVERHEIDop.publicationIssue">455114</meta:user-defined>
    <meta:user-defined meta:name="OVERHEIDop.GmbID/DC.identifier">gmb-2024-455114</meta:user-defined>
    <meta:user-defined meta:name="OVERHEIDop.versieInformatie"/>
  </office:meta>
</office:document-meta>
</file>