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Zoekweg 2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Zoekweg 20 te Steenbergen.</text:p>
            <text:p text:style-name="common-al">
            
          </text:p>
            <text:p text:style-name="common-al">De gemeente Steenbergen heeft op 25-10-2024 een besluit op een aanvraag omgevingsvergunning genomen. </text:p>
            <text:p text:style-name="common-al">De gemeente geeft hiermee toestemming voor het aanbrengen van een extra verdiepingsvloer in het bestaande pand op bovenstaande locatie.</text:p>
            <text:p text:style-name="common-al">Het besluit is op 25 oktober 2024 naar de aanvrager toegezonden en is geregistreerd onder 0851Z24080000075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7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51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800000751</meta:user-defined>
    <dc:language>nl</dc:language>
    <meta:user-defined meta:name="OVERHEIDop.locatietype/OVERHEIDop.gebiedsmarkering">Vlak</meta:user-defined>
    <meta:user-defined meta:name="DC.title">Besluit op een omgevingsvergunning voor de locatie Zoekweg 20 te Steenber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13</meta:user-defined>
    <meta:user-defined meta:name="OVERHEIDop.GmbID/DC.identifier">gmb-2024-455113</meta:user-defined>
    <meta:user-defined meta:name="OVERHEIDop.versieInformatie"/>
  </office:meta>
</office:document-meta>
</file>