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Spieringskraan, Hekwerk, Bouwkeet, Los toilet, Opslagcontainer, Vuilniscontainer dicht op de locatie Generaal S.H. Spoorstraat 455-535 te Dordrecht, vanaf 14 november 2024 t/m 28 maart 2025, zaaknummer 2024-010587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Spieringskraan, Hekwerk, Bouwkeet, Los toilet, Opslagcontainer,</text:p>
            <text:p text:style-name="common-al">Vuilniscontainer dicht op de locatie Generaal S.H. Spoorstraat 455-535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9 december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5107</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07</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107</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7/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105874</meta:user-defined>
    <dc:language>nl</dc:language>
    <meta:user-defined meta:name="OVERHEIDop.locatietype/OVERHEIDop.gebiedsmarkering">Adres</meta:user-defined>
    <meta:user-defined meta:name="DC.title">Aanvraag vergunning tijdelijk gebruik openbare ruimte voor het plaatsen van een Spieringskraan, Hekwerk, Bouwkeet, Los toilet, Opslagcontainer, Vuilniscontainer dicht op de locatie Generaal S.H. Spoorstraat 455-535 te Dordrecht, vanaf 14 november 2024 t/m 28 maart 2025, zaaknummer 2024-0105874</meta:user-defined>
    <meta:user-defined meta:name="DCTERMS.W3CDTF/DCTERMS.available">2024-10-29</meta:user-defined>
    <meta:user-defined meta:name="DCTERMS.W3CDTF/OVERHEIDop.jaargang">2024</meta:user-defined>
    <meta:user-defined meta:name="OVERHEIDop.publicationIssue">455107</meta:user-defined>
    <meta:user-defined meta:name="OVERHEIDop.GmbID/DC.identifier">gmb-2024-455107</meta:user-defined>
    <meta:user-defined meta:name="OVERHEIDop.versieInformatie"/>
  </office:meta>
</office:document-meta>
</file>