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‘’ Dijkentocht ‘’ op 13 oktober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90765, verklaring van geen bezwaar voor het organiseren van de ‘’ Dijkentocht ‘’ op 13 oktober 2024 (verzonden 1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51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0765</meta:user-defined>
    <dc:language>nl</dc:language>
    <meta:user-defined meta:name="OVERHEIDop.locatietype/OVERHEIDop.gebiedsmarkering">Woonplaats</meta:user-defined>
    <meta:user-defined meta:name="DC.title">Verklaring van geen bezwaar voor het organiseren van de ‘’ Dijkentocht ‘’ op 13 oktober 2024 te De Kwak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105</meta:user-defined>
    <meta:user-defined meta:name="OVERHEIDop.GmbID/DC.identifier">gmb-2024-455105</meta:user-defined>
    <meta:user-defined meta:name="OVERHEIDop.versieInformatie"/>
  </office:meta>
</office:document-meta>
</file>