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dijk-zuid t.h.v. nr. 4 (oostelijk en westelijk deel)</text:span>(zaaknummer 0177ESUITE670892023 en 0177ESUITE67034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12 december 2023 is een m.e.r.-beoordelingsnotitie (notitie), als bedoeld in artikel 7.16, eerste lid van de Wet milieubeheer (Wm), ontvangen.De notitie is ingediend bij de aanvraag voor een omgevingsvergunning (art. 2.1 en/of 2.2 van de Wet algemene bepalingen omgevingsrecht (Wabo). De notitie bevat voldoende informatie om de gevolgen van de gewenste veranderingen te kunnen beoordelen. Het betreft het toestaan van wijziging op verleende vergunning (17994-2020) voor zonnepark met bijbehorende voorzieningen met een instandhoudingstermijn van 25 jaren.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Het is niet mogelijk tegen dit besluit bezwaar in te dienen. Tijdens de toekomstige procedure voor de omgevingsvergunning bestaat wel de gelegenheid tot het indienen van zienswijzen en eventueel beroep. Daarbij kan ook dit m.e.r.-beoordelingsbesluit worden betrokken.Nadere inlichtingen Omgevingsdienst IJsselland: 088 525 1050. Houd het zaaknummer bij de hand. Voor het inzien kunt u een afspraak maken bij het Omgevingsloket, stuur hiervoor een e-mail naar omgevingsloket@raalte.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51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E.R.-BEOORDELING</meta:user-defined>
    <meta:user-defined meta:name="DCTERMS.W3CDTF/DCTERMS.available">2024-10-29</meta:user-defined>
    <meta:user-defined meta:name="DCTERMS.W3CDTF/OVERHEIDop.jaargang">2024</meta:user-defined>
    <meta:user-defined meta:name="OVERHEIDop.publicationIssue">455103</meta:user-defined>
    <meta:user-defined meta:name="OVERHEIDop.GmbID/DC.identifier">gmb-2024-455103</meta:user-defined>
    <meta:user-defined meta:name="OVERHEIDop.versieInformatie"/>
  </office:meta>
</office:document-meta>
</file>