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Simonsstraat 115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115 2628TG Delft |het brandveilig gebruiken van het pand, 22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831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, Simonsstraat 115 2628TG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51</meta:user-defined>
    <meta:user-defined meta:name="OVERHEIDop.GmbID/DC.identifier">gmb-2024-4551</meta:user-defined>
    <meta:user-defined meta:name="OVERHEIDop.versieInformatie"/>
  </office:meta>
</office:document-meta>
</file>