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melo On Ice, op de locatie Havenkom te Almelo op 6 december 2024 t/m 5 januari 2025, zaaknummer Z/24/154039. </text:p>
      <text:section text:name="zakelijke-mededeling_id1-3-2" text:style-name="zakelijke-mededeling">
        <text:section text:name="zakelijke-mededeling-tekst_id1-3-2-1" text:style-name="zakelijke-mededeling-tekst">
          <text:section text:name="tekst_id1-3-2-1-1" text:style-name="tekst">
            <text:p text:style-name="common-al">Op 14 september 2024 is een aanvraag ingediend voor een evenementenvergunning voor Almelo On Ice in de Havenkom te Almelo op 6 december 2024 t/m 5 januari 2025. De aanvraag is geregistreerd onder zaaknummer Z/24/154039.  </text:p>
            <text:p text:style-name="common-al">
            <text:span text:style-name="nadrukondlijn">Omschrijving aanvraag evenementenvergunning</text:span>
          </text:p>
            <text:p text:style-name="common-al">Aanvraag: evenementenvergunning   </text:p>
            <text:p text:style-name="common-al">Naam evenement: Almelo On Ice</text:p>
            <text:p text:style-name="common-al">Locatie evenement: Havenkom te Almelo </text:p>
            <text:p text:style-name="common-al">Datum en tijdstip evenement: 6 december 2024 t/m 5 januari 2025 van 9.00 tot 21.00 uur</text:p>
            <text:p text:style-name="common-al">Opbouwen evenement: 29 november 2024 t/m 6 december 2024</text:p>
            <text:p text:style-name="common-al">Afbouwen evenement: 5 januari 2025 t/m 10 januari 2025</text:p>
            <text:p text:style-name="common-al">Naam organisator: Sportbedrijf Almelo</text:p>
            <text:p text:style-name="common-al">Grondslag van de aanvraag: artikel 25, eerste lid, van de Algemene Plaatselijke Verordening gemeente Almelo 2021 </text:p>
            <text:p text:style-name="common-al"/>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9 november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509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9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4039</meta:user-defined>
    <meta:user-defined meta:name="DCTERMS.abstract">Aanvraag vergunning voor evenement Almelo On Ice d.d. 06-12-2024 t/m 05-01-2024</meta:user-defined>
    <dc:language>nl</dc:language>
    <meta:user-defined meta:name="OVERHEIDop.locatietype/OVERHEIDop.gebiedsmarkering">Punt</meta:user-defined>
    <meta:user-defined meta:name="DC.title">Aanvraag evenementenvergunning Almelo On Ice, op de locatie Havenkom te Almelo op 6 december 2024 t/m 5 januari 2025, zaaknummer Z/24/154039.</meta:user-defined>
    <meta:user-defined meta:name="DCTERMS.W3CDTF/DCTERMS.available">2024-10-29</meta:user-defined>
    <meta:user-defined meta:name="DCTERMS.W3CDTF/OVERHEIDop.jaargang">2024</meta:user-defined>
    <meta:user-defined meta:name="OVERHEIDop.publicationIssue">455097</meta:user-defined>
    <meta:user-defined meta:name="OVERHEIDop.GmbID/DC.identifier">gmb-2024-455097</meta:user-defined>
    <meta:user-defined meta:name="OVERHEIDop.versieInformatie"/>
  </office:meta>
</office:document-meta>
</file>