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aalf essen (Fraxinus) i.v.m. ziekte op diverse locaties langs de Nieuweweg in Wognum (reguliere voorbereidingsprocedure),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4 een besluit genomen op de aanvraag met zaaknummer Z2024-00001826 voor een omgevingsvergunning voor het kappen van twaalf essen (Fraxinus) i.v.m. ziekte op diverse locaties langs de Nieuweweg in Wognum.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6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09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9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9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26</meta:user-defined>
    <meta:user-defined meta:name="DCTERMS.abstract">Betreft: Besluit op diverse locaties langs de Nieuweweg in Wognum</meta:user-defined>
    <dc:language>nl</dc:language>
    <meta:user-defined meta:name="OVERHEIDop.locatietype/OVERHEIDop.gebiedsmarkering">Vlak</meta:user-defined>
    <meta:user-defined meta:name="DC.title">Besluit aanvraag omgevingsvergunning voor het kappen van twaalf essen (Fraxinus) i.v.m. ziekte op diverse locaties langs de Nieuweweg in Wognum (reguliere voorbereidingsprocedure), met herplantplicht</meta:user-defined>
    <meta:user-defined meta:name="DCTERMS.W3CDTF/DCTERMS.available">2024-10-29</meta:user-defined>
    <meta:user-defined meta:name="DCTERMS.W3CDTF/OVERHEIDop.jaargang">2024</meta:user-defined>
    <meta:user-defined meta:name="OVERHEIDop.publicationIssue">455096</meta:user-defined>
    <meta:user-defined meta:name="OVERHEIDop.GmbID/DC.identifier">gmb-2024-455096</meta:user-defined>
    <meta:user-defined meta:name="OVERHEIDop.versieInformatie"/>
  </office:meta>
</office:document-meta>
</file>