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nieuwen en uitbreiden van een schoolgebouw inclusief bijbehorende sloopwerkzaamheden (technische bouwactiviteit) aan Terweeweg 106, 2341 C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106, 2341 CV Oegstgeest - vernieuwen en uitbreiden van een schoolgebouw inclusief bijbehorende sloopwerkzaamheden (technische bouwactiviteit)(24-10-2024/ Z/24/20163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508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1630</meta:user-defined>
    <meta:user-defined meta:name="DCTERMS.abstract">installer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vernieuwen en uitbreiden van een schoolgebouw inclusief bijbehorende sloopwerkzaamheden (technische bouwactiviteit) aan Terweeweg 106, 2341 CV Oegstgees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89</meta:user-defined>
    <meta:user-defined meta:name="OVERHEIDop.GmbID/DC.identifier">gmb-2024-455089</meta:user-defined>
    <meta:user-defined meta:name="OVERHEIDop.versieInformatie"/>
  </office:meta>
</office:document-meta>
</file>