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activiteitenhal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Op 25-10-2024 heeft de gemeente Westerkwartier een aanvraag ontvangen voor het uitbreiden van een activiteitenhal op locatie Hoofdstraat 53, 9356 AV Tolbert. De aanvraag is geregistreerd onder zaaknummer 2024008593.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0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5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een activiteitenhal - Hoofdstraat 53, 9356 AV Tolbert</meta:user-defined>
    <meta:user-defined meta:name="DCTERMS.W3CDTF/DCTERMS.available">2024-10-29</meta:user-defined>
    <meta:user-defined meta:name="DCTERMS.W3CDTF/OVERHEIDop.jaargang">2024</meta:user-defined>
    <meta:user-defined meta:name="OVERHEIDop.publicationIssue">455086</meta:user-defined>
    <meta:user-defined meta:name="OVERHEIDop.GmbID/DC.identifier">gmb-2024-455086</meta:user-defined>
    <meta:user-defined meta:name="OVERHEIDop.versieInformatie"/>
  </office:meta>
</office:document-meta>
</file>