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‘t Buske 1 t/m 7, 2 t/m 14 en 21 t/m 33 en De Wouwerd 20 t/m 26 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september 2024, geregistreerd onder zaak(nummer) Z2024-00007631, aangaande:</text:p>
            <text:p text:style-name="common-al">Omschrijving/naam: <text:span text:style-name="nadrukvet">Plaatsen roerende zaken i.v.m. onderhoudswerkzaamheden</text:span></text:p>
            <text:p text:style-name="common-al">Locatie/adres: <text:span text:style-name="nadrukvet">‘t Buske 1 t/m 7, 2 t/m 14 en 21 t/m 33 en De Wouwerd 20 t/m 26 in Udenhou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8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8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31</meta:user-defined>
    <meta:user-defined meta:name="DCTERMS.abstract">Z2024-00007631 - Plaatsen roerende zaken i.v.m. onderhoudswerkzaamheden</meta:user-defined>
    <dc:language>nl</dc:language>
    <meta:user-defined meta:name="OVERHEIDop.locatietype/OVERHEIDop.gebiedsmarkering">Vlak</meta:user-defined>
    <meta:user-defined meta:name="DC.title">Besluit op aanvraag omgevingsvergunning, ‘t Buske 1 t/m 7, 2 t/m 14 en 21 t/m 33 en De Wouwerd 20 t/m 26 in Udenhou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83</meta:user-defined>
    <meta:user-defined meta:name="OVERHEIDop.GmbID/DC.identifier">gmb-2024-455083</meta:user-defined>
    <meta:user-defined meta:name="OVERHEIDop.versieInformatie"/>
  </office:meta>
</office:document-meta>
</file>