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ul Heijhof 1, 3901 S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ul Heijhof 1, 3901 SZ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0-2024  aangevraagd voor het plaatsen van een schutting voor de locatie Paul Heijhof 1, 3901 SZ Veenendaal en is geregistreerd onder het nummer CLZ-000126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0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9</meta:user-defined>
    <dc:language>nl</dc:language>
    <meta:user-defined meta:name="OVERHEIDop.locatietype/OVERHEIDop.gebiedsmarkering">Punt</meta:user-defined>
    <meta:user-defined meta:name="DC.title">Publicatie aanvraag omgevingsvergunning Paul Heijhof 1, 3901 SZ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81</meta:user-defined>
    <meta:user-defined meta:name="OVERHEIDop.GmbID/DC.identifier">gmb-2024-455081</meta:user-defined>
    <meta:user-defined meta:name="OVERHEIDop.versieInformatie"/>
  </office:meta>
</office:document-meta>
</file>