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feest op 23 november 2024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9 oktober 2024 is de volgende melding binnengekomen:</text:p>
            <text:p text:style-name="last-al">Burgum, De Molkfabryk, Burgumerdaam 28I, besloten feest met mechanische muziek op 23 november 2024 van 21.00 uur tot 01.30 uur (muziek mag tot uiterlijk 24.00 uur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507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7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7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20532</meta:user-defined>
    <meta:user-defined meta:name="DCTERMS.abstract">Besloten feest op 23 november 2024 in Burgum</meta:user-defined>
    <dc:language>nl</dc:language>
    <meta:user-defined meta:name="OVERHEIDop.locatietype/OVERHEIDop.gebiedsmarkering">Punt</meta:user-defined>
    <meta:user-defined meta:name="DC.title">Gemeente Tytsjerksteradiel - melding Besloten feest op 23 november 2024 in Burgum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078</meta:user-defined>
    <meta:user-defined meta:name="OVERHEIDop.GmbID/DC.identifier">gmb-2024-455078</meta:user-defined>
    <meta:user-defined meta:name="OVERHEIDop.versieInformatie"/>
  </office:meta>
</office:document-meta>
</file>