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927 - het wijzigen van reeds verleende vergunning door het omzetten van kantoorruimtes naar drie logeerkamers  - Omgevingsvergunning - Crailo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927</text:p>
            <text:p text:style-name="common-al">De beslistermijn is met zes weken verlengd tot en met 5 dec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7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71</meta:user-defined>
    <meta:user-defined meta:name="DCTERMS.abstract">Gemeente Huizen - Z.364927 - het wijzigen van reeds verleende vergunning door het omzetten van kantoorruimtes naar drie logeerkamers  - Omgevingsvergunning - Crailoseweg 116</meta:user-defined>
    <dc:language>nl</dc:language>
    <meta:user-defined meta:name="OVERHEIDop.locatietype/OVERHEIDop.gebiedsmarkering">Adres</meta:user-defined>
    <meta:user-defined meta:name="DC.title">Gemeente Huizen - Z.364927 - het wijzigen van reeds verleende vergunning door het omzetten van kantoorruimtes naar drie logeerkamers  - Omgevingsvergunning - Crailoseweg 116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075</meta:user-defined>
    <meta:user-defined meta:name="OVERHEIDop.GmbID/DC.identifier">gmb-2024-455075</meta:user-defined>
    <meta:user-defined meta:name="OVERHEIDop.versieInformatie"/>
  </office:meta>
</office:document-meta>
</file>