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63891 - het samenvoegen van woonkamer en keuken - Omgevingsvergunning - Lamoen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63891</text:p>
            <text:p text:style-name="common-al">De beslistermijn is met zes weken verlengd tot en met 28 november 2024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55071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07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07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645</meta:user-defined>
    <meta:user-defined meta:name="DCTERMS.abstract">Gemeente Huizen - Z.363891 - het samenvoegen van woonkamer en keuken - Omgevingsvergunning - Lamoenweg 7</meta:user-defined>
    <dc:language>nl</dc:language>
    <meta:user-defined meta:name="OVERHEIDop.locatietype/OVERHEIDop.gebiedsmarkering">Adres</meta:user-defined>
    <meta:user-defined meta:name="DC.title">Gemeente Huizen - Z.363891 - het samenvoegen van woonkamer en keuken - Omgevingsvergunning - Lamoenweg 7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5071</meta:user-defined>
    <meta:user-defined meta:name="OVERHEIDop.GmbID/DC.identifier">gmb-2024-455071</meta:user-defined>
    <meta:user-defined meta:name="OVERHEIDop.versieInformatie"/>
  </office:meta>
</office:document-meta>
</file>