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l Pinar 16 6026 S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1-2024 een besluit genomen op de aanvraag voor een omgevingsvergunning met zaaknummer <text:span text:style-name="nadrukvet">ZCR-2023-000001</text:span>.</text:p>
            <text:p text:style-name="common-al">De zaak betreft locatie El Pinar 16 6026 SP Maarheeze en heeft de omschrijving "Plaatsen zonnepanelen in tuin"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1-2024 en duurt 6 weken, tot 8-03-2024. Tijdens deze termijn liggen de stukken op a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50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CR-2023-000001</meta:user-defined>
    <meta:user-defined meta:name="DCTERMS.abstract">Plaatsen zonnepanelen in tuin El Pinar 16  Maarheeze -OLO 8251757 - Zaaknummer ZCR-2023-000001 </meta:user-defined>
    <dc:language>nl</dc:language>
    <meta:user-defined meta:name="OVERHEIDop.locatietype/OVERHEIDop.gebiedsmarkering">Punt</meta:user-defined>
    <meta:user-defined meta:name="DC.title">Besluit aanvraag omgevingsvergunning El Pinar 16 6026 SP Maarheez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07</meta:user-defined>
    <meta:user-defined meta:name="OVERHEIDop.GmbID/DC.identifier">gmb-2024-45507</meta:user-defined>
    <meta:user-defined meta:name="OVERHEIDop.versieInformatie"/>
  </office:meta>
</office:document-meta>
</file>