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velsteen (M), Achter St.-Pieter 7, 3512HP Utrecht,  GU-Z2024-0024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7, 3512HP Utrecht</text:p>
            <text:p text:style-name="common-al">GU-Z2024-0024849</text:p>
            <text:p text:style-name="common-al">Toelichting: het plaatsen van een gevelsteen (M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06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6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6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849</meta:user-defined>
    <meta:user-defined meta:name="DCTERMS.abstract">Toelichting: het plaatsen van een gevelsteen (M)</meta:user-defined>
    <dc:language>nl</dc:language>
    <meta:user-defined meta:name="OVERHEIDop.locatietype/OVERHEIDop.gebiedsmarkering">Vlak</meta:user-defined>
    <meta:user-defined meta:name="DC.title">Verlenging beslistermijn omgevingsvergunning, het plaatsen van een gevelsteen (M), Achter St.-Pieter 7, 3512HP Utrecht,  GU-Z2024-002484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67</meta:user-defined>
    <meta:user-defined meta:name="OVERHEIDop.GmbID/DC.identifier">gmb-2024-455067</meta:user-defined>
    <meta:user-defined meta:name="OVERHEIDop.versieInformatie"/>
  </office:meta>
</office:document-meta>
</file>