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lstandsparagraaf Rijnhaven</text:p>
      <text:section text:name="regeling_id1-3-2" text:style-name="regeling">
        <text:section text:name="aanhef_id1-3-2-1" text:style-name="aanhef">
          <text:section text:name="preambule_id1-3-2-1-1" text:style-name="preambule">
            <text:p text:style-name="al">Burgemeester en wethouders van Rotterdam maken bekend dat de gemeenteraad bij besluit van 17 oktober 2024 de Welstandsparagraaf Rijnhaven ongewijzigd heeft vastgesteld.</text:p>
            <text:p text:style-name="al"/>
            <text:p text:style-name="al">De Rijnhaven is in het kader van de Welstandsnota Rotterdam door de gemeenteraad aangewezen als ontwikkelingsgebied. Deze gebieden transformeren dusdanig dat het uitgangspunt van welstandstoetsing, de toetsing of bouwplannen van voldoende kwaliteit zijn om te passen in de omgeving, in zijn geheel moet worden heroverwogen. Voor deze ontwikkelingsgebieden is het daarom nodig om een aparte welstandsparagraaf op te stellen. Dit betekent dat alle bouwinitiatieven in de Rijnhaven, getoetst zullen worden aan deze nieuwe welstandscriteria.</text:p>
            <text:p text:style-name="al"/>
            <text:p text:style-name="al">Tegen de Welstandsparagraaf Rijnhaven kan geen bezwaar worden gemaakt of beroep worden ingesteld.</text:p>
            <text:p text:style-name="al"/>
            <text:p text:style-name="al"> De Welstandsparagraaf Rijnhaven kan worden ingezien via <text:a xlink:href="https://www.rotterdam.nl/welstand" xlink:type="simple">Welstand | Rotterdam.nl</text:a>of via <text:a xlink:href="http://www.overheid.nl" xlink:type="simple">www.overheid.nl</text:a>.</text:p>
            <text:p text:style-name="al"/>
            <text:p text:style-name="al">Rotterdam, 29 oktober 2024</text:p>
            <text:p text:style-name="al">Burgemeester en wethouders voornoemd,</text:p>
            <text:p text:style-name="al">namens dezen,</text:p>
            <text:p text:style-name="al">mevr. H.M. van Bockxmeer</text:p>
            <text:p text:style-name="al">Algemeen directeur cluster Stadsontwikkel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505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5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5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lstandsparagraaf Rijnhaven</meta:user-defined>
    <meta:user-defined meta:name="DCTERMS.W3CDTF/DCTERMS.available">2024-10-29</meta:user-defined>
    <meta:user-defined meta:name="OVERHEIDop.externeBijlage">Welstandsparagraaf Rijnhaven_vastgesteld 17-10-24|exb-2024-41144</meta:user-defined>
    <meta:user-defined meta:name="DCTERMS.W3CDTF/OVERHEIDop.jaargang">2024</meta:user-defined>
    <meta:user-defined meta:name="OVERHEIDop.publicationIssue">455058</meta:user-defined>
    <meta:user-defined meta:name="OVERHEIDop.GmbID/DC.identifier">gmb-2024-455058</meta:user-defined>
    <meta:user-defined meta:name="OVERHEIDop.versieInformatie"/>
  </office:meta>
</office:document-meta>
</file>