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ext:p text:style-name="single-kop-titel">Kennisgeving beschikking Stedin Netbeheer B.V. 198223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Uitgebreide voorbereidingsprocedure Wet algemene bepalingen omgevingsrecht</text:span>
          </text:p>
            <text:p text:style-name="common-al">
            <text:span text:style-name="nadrukvet">Onderwerp</text:span>
          </text:p>
            <text:p text:style-name="common-al">Burgemeester en wethouders van de gemeente Goeree-Overflakkee hebben op 30 januari 2023 een aanvraag op grond van de Wet algemene bepalingen omgevingsrecht (Wabo) ontvangen van Stedin Netbeheer B.V. met betrekking tot het Hoofdverdeelstation Middelharnis aan de Oudelandsedijk 73, 3241 LL Stad aan ‘t Haringvliet.</text:p>
            <text:p text:style-name="common-al">Het betreft een inrichting voor de omzetting van elektriciteit vanuit het hoogspanningsnet naar lagere spanning en de distributie hiervan.</text:p>
            <text:p text:style-name="common-al">De aanvraag bestaat uit twee fasen. De aanvraag voor de eerste fase had betrekking op bouwen. De aanvraag betreft de bouw van een schakelgebouw en twee 50/13 kV inpandige secties met twee niet omsloten transformatorcellen met daarbinnen een vermogenstransformator van elk 56 MVA. </text:p>
            <text:p text:style-name="common-al">De milieuvergunning voor deze uitbreiding paste echter niet in het bestemmingsplan. Het bouwwerk paste wel in het bestemmingsplan en is, vanwege het maatschappelijke en spoedeisende karakter van de vergunningprocedure voor bouwen, op 9 november 2021 positief beschikt. Dit besluit is bekend onder kenmerk W2021-0858 Z/21/188418/ </text:p>
            <text:p text:style-name="common-al">D - 292318. Op 15 september 2022 is het bestemmingsplan NL.IMRO.1924.MDHstedinter-BP30 vastgesteld waarbij de milieuvergunning nu wel past. </text:p>
            <text:p text:style-name="common-al">De huidige aanvraag heeft betrekking op de tweede fase en betreft een oprichting, waarbij de twee reeds gerealiseerde vermogenstranformatoren in zijn meegenomen.</text:p>
            <text:p text:style-name="common-al">Burgemeester en wethouders van de gemeente Goeree-Overflakkee hebben besloten de vergunning te verlenen.</text:p>
            <text:p text:style-name="common-al">
            <text:span text:style-name="nadrukvet">Inzage</text:span>
          </text:p>
            <text:p text:style-name="common-al">U kunt de beschikking en overige van belang zijnde stukken tijdens kantooruren van 31 januari 2024 tot en met 13 maart 2024 op de volgende plaatsen inzien:</text:p>
            <text:list text:style-name="id1-3-2-1-1-12">
              <text:list-item text:style-override="id1-3-2-1-1-12-1">
                <text:number>-</text:number>
                <text:p text:style-name="al">de ontvangsthal van de gemeente van Goeree-Overflakkee, Koningin Julianaweg 45 te Middelharnis. De gemeente werkt uitsluitend op afspraak. U kunt een afspraak inplannen via telefoonnummer 14 0187;</text:p>
              </text:list-item>
              <text:list-item text:style-override="id1-3-2-1-1-12-2">
                <text:number>-</text:number>
                <text:p text:style-name="al">de DCMR Milieudienst Rijnmond, Parallelweg 1 te Schiedam.</text:p>
              </text:list-item>
            </text:list>
            <text:p text:style-name="common-al">
            <text:span text:style-name="nadrukvet">Beroep</text:span>
          </text:p>
            <text:p text:style-name="common-al">Binnen zes weken, ingaande de dag na de eerste dag van de terinzagelegging van de beschikking, kan bij de Rechtbank Rotterdam, Sector Bestuursrecht, Postbus 50951, 3007 BM Rotterdam, beroep worden ingesteld door:</text:p>
            <text:p text:style-name="common-al">- eenieder die zienswijzen heeft ingebracht tegen de ontwerpbeschikking;</text:p>
            <text:p text:style-name="common-al">- de adviseurs die advies hebben uitgebracht over het ontwerp van de beschikking;</text:p>
            <text:p text:style-name="common-al">- alle belanghebbenden.</text:p>
            <text:p text:style-name="common-al">Alleen zij die een beroepschrift hebben ingediend kunnen, bij spoedeisend belang, om een voorlopige voorziening vragen. U richt het verzoek aan de voorzieningenrechter van de Rechtbank Rotterdam, Sector Bestuursrecht, Postbus 50951, 3007 BM Rotterdam. Voor de behandeling van het verzoek is griffierecht verschuldigd.</text:p>
            <text:p text:style-name="common-al">
            <text:span text:style-name="nadrukvet">Inlichtingen</text:span>
          </text:p>
            <text:p text:style-name="last-al">Voor nadere informatie kunt u contact opnemen met de DCMR Milieudienst Rijnmond, via <text:a xlink:href="mailto:info@dcmr.nl" xlink:type="simple">info@dcmr.nl</text:a> onder vermelding van DCMR zaaknummer: 1982233 en het Olo nummer: 677035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45505</text:span><text:line-break/><text:date style:data-style-name="dag" text:fixed="true" text:date-value="2024-01-30"/><text:line-break/><text:date style:data-style-name="jaar" text:fixed="true" text:date-value="2024-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505</text:span><text:date style:data-style-name="nicedate" text:fixed="true" text:date-value="2024-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505</text:span><text:date style:data-style-name="nicedate" text:fixed="true" text:date-value="2024-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ActiviteitOmgevingsvergunning/OVERHEIDop.activiteit">milieu</meta:user-defined>
    <meta:user-defined meta:name="OVERHEIDop.referentienummer">1982233</meta:user-defined>
    <dc:language>nl</dc:language>
    <meta:user-defined meta:name="OVERHEIDop.locatietype/OVERHEIDop.gebiedsmarkering">Adres</meta:user-defined>
    <meta:user-defined meta:name="DC.title">Kennisgeving beschikking Stedin Netbeheer B.V. 1982233</meta:user-defined>
    <meta:user-defined meta:name="DCTERMS.W3CDTF/DCTERMS.available">2024-01-30</meta:user-defined>
    <meta:user-defined meta:name="DCTERMS.W3CDTF/OVERHEIDop.jaargang">2024</meta:user-defined>
    <meta:user-defined meta:name="OVERHEIDop.publicationIssue">45505</meta:user-defined>
    <meta:user-defined meta:name="OVERHEIDop.GmbID/DC.identifier">gmb-2024-45505</meta:user-defined>
    <meta:user-defined meta:name="OVERHEIDop.versieInformatie"/>
  </office:meta>
</office:document-meta>
</file>