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502, 3607DC Maarssen - het plaatsen van een dakopbouw waarbij de nokhoogte wordt verhoo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4</text:p>
            <text:p text:style-name="common-al">Zaaknummer: Z2024-00001497</text:p>
            <text:p text:style-name="common-al">U kunt bezwaar maken tot en met 6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504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7</meta:user-defined>
    <meta:user-defined meta:name="DCTERMS.abstract">Betreft: Beschikking op aanvraag op locatie Fazantenkamp 502, 3607DC Maarssen</meta:user-defined>
    <dc:language>nl</dc:language>
    <meta:user-defined meta:name="OVERHEIDop.locatietype/OVERHEIDop.gebiedsmarkering">Vlak</meta:user-defined>
    <meta:user-defined meta:name="DC.title">Gemeente Stichtse Vecht - Omgevingsvergunning Fazantenkamp 502, 3607DC Maarssen - het plaatsen van een dakopbouw waarbij de nokhoogte wordt verhoogd</meta:user-defined>
    <meta:user-defined meta:name="OVERHEIDop.datumEindeReactietermijn">2024-12-06</meta:user-defined>
    <meta:user-defined meta:name="OVERHEIDop.terinzageleggingBG">https://jeleefomgeving.nl/inzien/823214527/f357db21-92c1-11ef-a33c-0050560122a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48</meta:user-defined>
    <meta:user-defined meta:name="OVERHEIDop.GmbID/DC.identifier">gmb-2024-455048</meta:user-defined>
    <meta:user-defined meta:name="OVERHEIDop.versieInformatie"/>
  </office:meta>
</office:document-meta>
</file>