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s Jungeriusstraat 2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as Jungeriusstraat 210A, 3081 VR, legaliseren van de balkonruimte (aanvraagdatum 21-10-2024, dossiernummer OMV.24.10.0023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504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4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4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as Jungeriusstraat 210A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041</meta:user-defined>
    <meta:user-defined meta:name="OVERHEIDop.GmbID/DC.identifier">gmb-2024-455041</meta:user-defined>
    <meta:user-defined meta:name="OVERHEIDop.versieInformatie"/>
  </office:meta>
</office:document-meta>
</file>