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Spooktocht op 9 november 2024 in Gerkesklooster/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9 november 2024 is de volgende melding binnengekomen:</text:p>
            <text:p text:style-name="last-al">Gerkesklooster, Stroobos, spooktocht door het dorp op 9 november 2024 van 19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503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529</meta:user-defined>
    <meta:user-defined meta:name="DCTERMS.abstract">Spooktocht op 9 november 2024 in Gerkesklooster/Stroobos</meta:user-defined>
    <dc:language>nl</dc:language>
    <meta:user-defined meta:name="OVERHEIDop.locatietype/OVERHEIDop.gebiedsmarkering">Punt</meta:user-defined>
    <meta:user-defined meta:name="DC.title">Gemeente Achtkarspelen - melding Spooktocht op 9 november 2024 in Gerkesklooster/Stroobos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39</meta:user-defined>
    <meta:user-defined meta:name="OVERHEIDop.GmbID/DC.identifier">gmb-2024-455039</meta:user-defined>
    <meta:user-defined meta:name="OVERHEIDop.versieInformatie"/>
  </office:meta>
</office:document-meta>
</file>