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Snippergroen 2024 H2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nspeet maken, op grond van het bepaalde artikel 3.12 van de Algemene Wet Bestuursrecht, bekend dat het TAM-Omgevingsplan Snippergroen 2024 H22b vanaf 29 oktober 2024 tot en met 10 december 2024 ter inzage ligt. Hieronder staat waarover het plan gaat. Ook leest u hoe u kunt reageren.</text:p>
            <text:p text:style-name="common-al">
            <text:span text:style-name="nadrukvet">Waar gaat het plan over?</text:span>
          </text:p>
            <text:p text:style-name="common-al">Het TAM-Omgevingsplan Snippergroen 2024 H22b ziet toe op het herzien van de functie van (bijna) verkochte snippergroen gronden in de gemeente Nunspeet, zodat een passend gebruik van deze gronden mogelijk wordt gemaakt. De (bijna) verkochte gronden snippergroen zijn gelegen in Nunspeet, Elspeet en Hulshorst. </text:p>
            <text:p text:style-name="common-al">
            <text:span text:style-name="nadrukvet">Hoe kunt u het plan bekijken?</text:span>
          </text:p>
            <text:p text:style-name="common-al">Iedereen kan vanaf 29 oktober 2024 het ontwerp TAM-omgevingsplan bekijken. Dit kan:</text:p>
            <text:list text:style-name="id1-3-2-1-1-6">
              <text:list-item text:style-override="id1-3-2-1-1-6-1">
                <text:number>1.</text:number>
                <text:p text:style-name="al">Via de landelijke website: <text:a xlink:href="https://www.omgevingswet.overheid.nl/regels-op-de-kaart/" xlink:type="simple">https://www.omgevingswet.overheid.nl/regels-op-de-kaart/</text:a>. Op deze website kunt u zoeken het plannummer: NL.IMRO.0302.TAM0022b-ow01</text:p>
              </text:list-item>
              <text:list-item text:style-override="id1-3-2-1-1-6-2">
                <text:number>2.</text:number>
                <text:p text:style-name="al">In het gemeentehuis. Hier kunt u de stukken bekijken. Dit kan alleen tijdens kantoortijden en als u een afspraak maakt via: (0341) 25 99 11.</text:p>
              </text:list-item>
            </text:list>
            <text:p text:style-name="common-al">
            <text:span text:style-name="nadrukvet">Reageren op het plan?</text:span>
          </text:p>
            <text:p text:style-name="common-al">Tot en met 10 december 2024 kunt u reageren op het plan. Uw reactie noemen wij een zienswijze. U kunt schriftelijk of mondeling reageren.</text:p>
            <text:list text:style-name="id1-3-2-1-1-9">
              <text:list-item text:style-override="id1-3-2-1-1-9-1">
                <text:number>1.</text:number>
                <text:p text:style-name="al">Wilt u schriftelijk reageren? Stuur dan een brief aan: gemeente Nunspeet t.a.v. team Ruimtelijk Ordening en Volkshuisvesting, Postbus 79, 8070 AB, Nunspeet.</text:p>
              </text:list-item>
              <text:list-item text:style-override="id1-3-2-1-1-9-2">
                <text:number>2.</text:number>
                <text:p text:style-name="al">Wilt u mondeling reageren? Maak dan op tijd een afspraak via: (0341) 25 99 11.</text:p>
              </text:list-item>
            </text:list>
            <text:p text:style-name="common-al">
            <text:span text:style-name="nadrukvet">Wat gebeurt er na het ontwerp TAM-omgevingsplan?</text:span>
          </text:p>
            <text:p text:style-name="last-al">Het TAM-omgevingsplan is nu nog niet definitief. Na 10 december 2024 besluit de gemeenteraad definitief over het pla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503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b-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Snippergroen 2024 H22b”</meta:user-defined>
    <meta:user-defined meta:name="DCTERMS.W3CDTF/DCTERMS.available">2024-10-29</meta:user-defined>
    <meta:user-defined meta:name="DCTERMS.W3CDTF/OVERHEIDop.jaargang">2024</meta:user-defined>
    <meta:user-defined meta:name="OVERHEIDop.publicationIssue">455032</meta:user-defined>
    <meta:user-defined meta:name="OVERHEIDop.GmbID/DC.identifier">gmb-2024-455032</meta:user-defined>
    <meta:user-defined meta:name="OVERHEIDop.versieInformatie"/>
  </office:meta>
</office:document-meta>
</file>