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"carnavalsoptocht Kwadendamme" op 10-02-2024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22 januari 2024 een vergunning heeft verleend voor:</text:p>
            <text:p text:style-name="common-al">het organiseren van een "carnavalsoptocht Kwadendamme" op 10-02-2024 op de locatie Kwadendamm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50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901</meta:user-defined>
    <dc:language>nl</dc:language>
    <meta:user-defined meta:name="OVERHEIDop.locatietype/OVERHEIDop.gebiedsmarkering">Vlak</meta:user-defined>
    <meta:user-defined meta:name="DC.title">het organiseren van een "carnavalsoptocht Kwadendamme" op 10-02-2024 Kwadendamme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503</meta:user-defined>
    <meta:user-defined meta:name="OVERHEIDop.GmbID/DC.identifier">gmb-2024-45503</meta:user-defined>
    <meta:user-defined meta:name="OVERHEIDop.versieInformatie"/>
  </office:meta>
</office:document-meta>
</file>