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en alcoholwetvergunning  Appelmarkt 6, 4301CA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exploitatie- en Alcoholwetvergunning voor pizzeria Il Nettuno d'OroZaaknummer: 1208538Datum beschikking verzonden: 25 oktober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501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1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01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234079</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en alcoholwetvergunning  Appelmarkt 6, 4301CA Zierikzee</meta:user-defined>
    <meta:user-defined meta:name="DCTERMS.W3CDTF/DCTERMS.available">2024-10-29</meta:user-defined>
    <meta:user-defined meta:name="DCTERMS.W3CDTF/OVERHEIDop.jaargang">2024</meta:user-defined>
    <meta:user-defined meta:name="OVERHEIDop.publicationIssue">455019</meta:user-defined>
    <meta:user-defined meta:name="OVERHEIDop.GmbID/DC.identifier">gmb-2024-455019</meta:user-defined>
    <meta:user-defined meta:name="OVERHEIDop.versieInformatie"/>
  </office:meta>
</office:document-meta>
</file>