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woonhuis aan Willem Marislaan 2, 5581JJ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812910.</text:p>
            <text:p text:style-name="common-al">Locatie: Willem Marislaan 2, 5581JJ Waalre</text:p>
            <text:p text:style-name="common-al">Projectomschrijving: het verbouwen van een woonhuis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4-10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5501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1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1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647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bouwen van een woonhuis aan Willem Marislaan 2, 5581JJ Waalre</meta:user-defined>
    <meta:user-defined meta:name="DCTERMS.W3CDTF/DCTERMS.available">2024-11-01</meta:user-defined>
    <meta:user-defined meta:name="DCTERMS.W3CDTF/OVERHEIDop.jaargang">2024</meta:user-defined>
    <meta:user-defined meta:name="OVERHEIDop.publicationIssue">455018</meta:user-defined>
    <meta:user-defined meta:name="OVERHEIDop.GmbID/DC.identifier">gmb-2024-455018</meta:user-defined>
    <meta:user-defined meta:name="OVERHEIDop.versieInformatie"/>
  </office:meta>
</office:document-meta>
</file>