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einbastion 13, 6217LG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04</text:p>
            <text:p text:style-name="common-al">
            <text:span text:style-name="nadrukvet">Holsteinbastion 13, 6217LG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5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0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304</meta:user-defined>
    <dc:language>nl</dc:language>
    <meta:user-defined meta:name="OVERHEIDop.locatietype/OVERHEIDop.gebiedsmarkering">Vlak</meta:user-defined>
    <meta:user-defined meta:name="DC.title">Holsteinbastion 13, 6217LG Maastricht. Kennisgeving nieuwe aanvraag omgevingsvergunning, het kappen van een boo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17</meta:user-defined>
    <meta:user-defined meta:name="OVERHEIDop.GmbID/DC.identifier">gmb-2024-455017</meta:user-defined>
    <meta:user-defined meta:name="OVERHEIDop.versieInformatie"/>
  </office:meta>
</office:document-meta>
</file>