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aanwezig hebben van 2 kansspelautomaten in Cafetaria Silver Corner op de locatie Koestraat 67, 2871 D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4 heeft de gemeente een aanvraag ontvangen voor een vergunning voor het aanwezig hebben van 2 kansspelautomaten in Cafetaria Silver Corner op de locatie Koestraat 67, 2871 DP Schoonhoven. De aanvraag is geregistreerd onder zaaknummer 193114788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501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1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78885</meta:user-defined>
    <dc:language>nl</dc:language>
    <meta:user-defined meta:name="OVERHEIDop.locatietype/OVERHEIDop.gebiedsmarkering">Punt</meta:user-defined>
    <meta:user-defined meta:name="DC.title">Kennisgeving ontvangst aanvraag voor een vergunning voor het aanwezig hebben van 2 kansspelautomaten in Cafetaria Silver Corner op de locatie Koestraat 67, 2871 DP Schoonhov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11</meta:user-defined>
    <meta:user-defined meta:name="OVERHEIDop.GmbID/DC.identifier">gmb-2024-455011</meta:user-defined>
    <meta:user-defined meta:name="OVERHEIDop.versieInformatie"/>
  </office:meta>
</office:document-meta>
</file>