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Sinterklaasintocht op 23 november 2024 in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oktober 2024 is de volgende melding binnengekomen:</text:p>
            <text:p text:style-name="last-al">Jistrum, parkeerterrein bij voetbalvelden, Fjildwei 8, intocht Sinterklaas op 23 november 2024 van 13.00 uur tot 15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500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00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0527</meta:user-defined>
    <meta:user-defined meta:name="DCTERMS.abstract">Sinterklaasintocht op 23 november 2024 in Jistrum</meta:user-defined>
    <dc:language>nl</dc:language>
    <meta:user-defined meta:name="OVERHEIDop.locatietype/OVERHEIDop.gebiedsmarkering">Punt</meta:user-defined>
    <meta:user-defined meta:name="DC.title">Gemeente Tytsjerksteradiel - melding Sinterklaasintocht op 23 november 2024 in Jistru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008</meta:user-defined>
    <meta:user-defined meta:name="OVERHEIDop.GmbID/DC.identifier">gmb-2024-455008</meta:user-defined>
    <meta:user-defined meta:name="OVERHEIDop.versieInformatie"/>
  </office:meta>
</office:document-meta>
</file>