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584, Aagtekerkseweg 7, 4363 R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584</text:p>
            <text:p text:style-name="common-al">De omschrijving van de zaak: het verbouwen van een woning en het vervangen van een schuur</text:p>
            <text:p text:style-name="common-al">De ontvangstdatum van de zaak: 20 augustus 2024</text:p>
            <text:p text:style-name="common-al">De globale locatie: Aagtekerkseweg 7, 4363 RA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5 okto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0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4</meta:user-defined>
    <meta:user-defined meta:name="DCTERMS.abstract">Betreft: Beschikking verlenging beslistermijn op locatie Aagtekerkseweg 7, 4363 RA Aagteker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4-00001584, Aagtekerkseweg 7, 4363 RA Aagtekerk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01</meta:user-defined>
    <meta:user-defined meta:name="OVERHEIDop.GmbID/DC.identifier">gmb-2024-455001</meta:user-defined>
    <meta:user-defined meta:name="OVERHEIDop.versieInformatie"/>
  </office:meta>
</office:document-meta>
</file>