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feest Mokveld 2024 op 23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10-2024 een aanvraag voor een evenementenvergunning ontvangen. De aanvraag heeft zaaknummer 1150938.</text:p>
            <text:p text:style-name="common-al">De aanvraag gaat over:Naam evenement: Sinterklaasfeest Mokveld 2024Datum evenement: 23-11-2024Locatie evenement: Nijverheidsstraat, AmbachtsstraatActiviteiten: Er zal tussen 10:00 en 13:00 een kindertreintje rijden van onze ingang aan de Nijverheidsstraat naar onze zijingang in de Ambachtsstraat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49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18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erklaasfeest Mokveld 2024 op 23-11-2024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98</meta:user-defined>
    <meta:user-defined meta:name="OVERHEIDop.GmbID/DC.identifier">gmb-2024-454998</meta:user-defined>
    <meta:user-defined meta:name="OVERHEIDop.versieInformatie"/>
  </office:meta>
</office:document-meta>
</file>