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658, Schoolstraat 27, 4354 AJ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658</text:p>
            <text:p text:style-name="common-al">De omschrijving van de zaak: het renoveren van de woning en de schuur</text:p>
            <text:p text:style-name="common-al">De ontvangstdatum van de zaak: 30 augustus 2024</text:p>
            <text:p text:style-name="common-al">De globale locatie: Schoolstraat 27, 4354 AJ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3 okto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499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58</meta:user-defined>
    <meta:user-defined meta:name="DCTERMS.abstract">Betreft: Beschikking verlenging beslistermijn op locatie Schoolstraat 27, 4354 AJ Vrouwenpolder</meta:user-defined>
    <dc:language>nl</dc:language>
    <meta:user-defined meta:name="OVERHEIDop.locatietype/OVERHEIDop.gebiedsmarkering">Vlak</meta:user-defined>
    <meta:user-defined meta:name="DC.title">Kennisgeving termijnverlenging Z2024-00001658, Schoolstraat 27, 4354 AJ Vrouwenpolde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97</meta:user-defined>
    <meta:user-defined meta:name="OVERHEIDop.GmbID/DC.identifier">gmb-2024-454997</meta:user-defined>
    <meta:user-defined meta:name="OVERHEIDop.versieInformatie"/>
  </office:meta>
</office:document-meta>
</file>