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50, Schotsehoek 1, 4352 AH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650</text:p>
            <text:p text:style-name="common-al">De omschrijving van de zaak: het plaatsen van dakkapellen</text:p>
            <text:p text:style-name="common-al">De ontvangstdatum van de zaak: 29 augustus 2024</text:p>
            <text:p text:style-name="common-al">De globale locatie: Schotsehoek 1, 4352 AH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0</meta:user-defined>
    <meta:user-defined meta:name="DCTERMS.abstract">Betreft: Beschikking verlenging beslistermijn op locatie Schotsehoek 1, 4352 AH Gapinge</meta:user-defined>
    <dc:language>nl</dc:language>
    <meta:user-defined meta:name="OVERHEIDop.locatietype/OVERHEIDop.gebiedsmarkering">Vlak</meta:user-defined>
    <meta:user-defined meta:name="DC.title">Kennisgeving termijnverlenging Z2024-00001650, Schotsehoek 1, 4352 AH Gapin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95</meta:user-defined>
    <meta:user-defined meta:name="OVERHEIDop.GmbID/DC.identifier">gmb-2024-454995</meta:user-defined>
    <meta:user-defined meta:name="OVERHEIDop.versieInformatie"/>
  </office:meta>
</office:document-meta>
</file>