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etorialaan 7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retorialaan 70A, 3072 ER, plaatsen van een dakkapel op het linkerzijdakvlak (aanvraagdatum 15-10-2024, dossiernummer OMV.24.10.0016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499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9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9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etorialaan 70A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992</meta:user-defined>
    <meta:user-defined meta:name="OVERHEIDop.GmbID/DC.identifier">gmb-2024-454992</meta:user-defined>
    <meta:user-defined meta:name="OVERHEIDop.versieInformatie"/>
  </office:meta>
</office:document-meta>
</file>