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ondergrondse afvalcontainers Aleida van Culemborgstraat (XK7)</text:p>
      <text:section text:name="regeling_id1-3-2" text:style-name="regeling">
        <text:section text:name="aanhef_id1-3-2-1" text:style-name="aanhef">
          <text:section text:name="preambule_id1-3-2-1-1" text:style-name="preambule">
            <text:p text:style-name="al">(artikel 4 Afvalstoffenverordening IJsselstein 2019)</text:p>
          </text:section>
        </text:section>
        <text:section text:name="regeling-tekst_id1-3-2-2" text:style-name="regeling-tekst">
          <text:section text:name="artikel_id1-3-2-2-1" text:style-name="artikel">
            <text:p text:style-name="artikel_kop_titel"><text:span text:style-name="artikel_kop_label"/> </text:p>
            <text:p text:style-name="al">Zaaknummer: 176528 </text:p>
            <text:p text:style-name="al">Burgemeester en wethouders van de gemeente IJsselstein </text:p>
            <text:p text:style-name="al"/>
            <text:p text:style-name="al">
            <text:span text:style-name="nadrukondlijn">Besluiten vast te stellen:</text:span>
          </text:p>
            <text:p text:style-name="al">1. het ontwerp locatieplan voor Aleida van Culemborgstraat (XK7).</text:p>
            <text:p text:style-name="al">2. de individuele ontwerplocatie ondergrondse afvalcontainers; een en ander zoals aangegeven in de bijlage bij dit besluit. </text:p>
            <text:p text:style-name="al"/>
            <text:p text:style-name="al">IJsselstein, 29 oktober 2024 </text:p>
            <text:p text:style-name="al"/>
            <text:p text:style-name="al">Burgemeester en wethouders van IJsselstein </text:p>
            <text:p text:style-name="al"/>
            <text:p text:style-name="al">W.M. van de Werken </text:p>
            <text:p text:style-name="al">Gemeentesecretaris </text:p>
            <text:p text:style-name="al"/>
            <text:p text:style-name="al">P.J.M. van Domburg </text:p>
            <text:p text:style-name="al">Burgemeester </text:p>
            <text:p text:style-name="al"/>
            <text:p text:style-name="al">
            <text:span text:style-name="nadrukvet">
              <text:span text:style-name="nadrukondlijn">Zienswiizeprocedure</text:span>
            </text:span>
          </text:p>
            <text:p text:style-name="al">Op dit besluit is de procedure van afdeling 3.4 van de Algemene wet bestuursrecht van toepassing. </text:p>
            <text:p text:style-name="al">Dat betekent dat met ingang van de datum van het ter inzage leggen van dit ontwerpbesluit (30 oktober 2024) gedurende een periode van zes weken zienswijzen kunnen worden ingediend bij het college van burgemeester en wethouders. De laatste dag van de hiervoor genoemde termijn is 12 december 2024.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49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https://lokaleregelgeving.overheid.nl/CVDR626535</meta:user-defined>
    <dc:language>nl</dc:language>
    <meta:user-defined meta:name="OVERHEIDop.locatietype/OVERHEIDop.gebiedsmarkering">Punt</meta:user-defined>
    <meta:user-defined meta:name="DC.title">Ontwerp-aanwijzingsbesluit ondergrondse afvalcontainers Aleida van Culemborgstraat (XK7)</meta:user-defined>
    <meta:user-defined meta:name="DCTERMS.W3CDTF/DCTERMS.available">2024-10-30</meta:user-defined>
    <meta:user-defined meta:name="OVERHEIDop.externeBijlage">Locatieplan XK7|exb-2024-41141</meta:user-defined>
    <meta:user-defined meta:name="DCTERMS.W3CDTF/OVERHEIDop.jaargang">2024</meta:user-defined>
    <meta:user-defined meta:name="OVERHEIDop.publicationIssue">454989</meta:user-defined>
    <meta:user-defined meta:name="OVERHEIDop.GmbID/DC.identifier">gmb-2024-454989</meta:user-defined>
    <meta:user-defined meta:name="OVERHEIDop.versieInformatie"/>
  </office:meta>
</office:document-meta>
</file>