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66, Anthonissenstraat 23A, 4371 B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666</text:p>
            <text:p text:style-name="common-al">De omschrijving van de zaak: het realiseren van een recreatief nachtverblijf in de bestaande aanbouw</text:p>
            <text:p text:style-name="common-al">De ontvangstdatum van de zaak: 31 augustus 2024</text:p>
            <text:p text:style-name="common-al">De globale locatie: Anthonissenstraat 23A, 4371 BZ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9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6</meta:user-defined>
    <meta:user-defined meta:name="DCTERMS.abstract">Betreft: Beschikking verlenging beslistermijn op locatie Anthonissenstraat 23A, 4371 BZ Koudekerke</meta:user-defined>
    <dc:language>nl</dc:language>
    <meta:user-defined meta:name="OVERHEIDop.locatietype/OVERHEIDop.gebiedsmarkering">Vlak</meta:user-defined>
    <meta:user-defined meta:name="DC.title">Kennisgeving termijnverlenging Z2024-00001666, Anthonissenstraat 23A, 4371 BZ Koudekerk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88</meta:user-defined>
    <meta:user-defined meta:name="OVERHEIDop.GmbID/DC.identifier">gmb-2024-454988</meta:user-defined>
    <meta:user-defined meta:name="OVERHEIDop.versieInformatie"/>
  </office:meta>
</office:document-meta>
</file>