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geluidshinder van 27 tot en met 29 november 2024 aan Koningin Máxiamalaan kruising Legmeerdijk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94556, Koningin Máxiamalaan kruising Legmeerdijk, het aanvragen van een ontheffing geluidshinder van 27 t/m 29 november 2024. (ontvangen 22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5498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8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8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9455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ntheffing voor geluidshinder van 27 tot en met 29 november 2024 aan Koningin Máxiamalaan kruising Legmeerdijk te Uithoor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982</meta:user-defined>
    <meta:user-defined meta:name="OVERHEIDop.GmbID/DC.identifier">gmb-2024-454982</meta:user-defined>
    <meta:user-defined meta:name="OVERHEIDop.versieInformatie"/>
  </office:meta>
</office:document-meta>
</file>