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reserveerde gehandicaptenparkeerplaats Paul Steenbergenstraat, nabij 47</text:p>
      <text:section text:name="regeling_id1-3-2" text:style-name="regeling">
        <text:section text:name="aanhef_id1-3-2-1" text:style-name="aanhef">
          <text:section text:name="context_id1-3-2-1-1" text:style-name="context">
            <text:p text:style-name="context.al">381865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Overwegende dat:</text:p>
            <text:p text:style-name="considerans.al">bij besluit met zaaknummer 2296703 een parkeerplaats in de directe omgeving van de Paul Steenbergenstraat 47 is gereserveerd als gehandicaptenparkeerplaats voor een bepaald voertuig;</text:p>
            <text:p text:style-name="considerans.al">de houder van de gehandicaptenparkeerplaats is komen te overlijden;</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basis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gehandicaptenparkeerplaats op kenteken aan de Paul Steenbergenstraat, gereserveerd met kenteken 73-ZLP-8, wordt opgehev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 op 29 oktober 2024</text:span>
            <text:span text:style-name="datum"/>
          </text:p>
          </text:section>
          <text:section text:name="ondertekening_id1-3-2-3-2">
            <text:p>Het college van burgemeester en wethouders van Hengelo, </text:p>
            <text:p><text:span text:style-name="deze">Namens dezen,</text:span></text:p>
            <text:p><text:span text:style-name="ondertekening_naam"><text:span text:style-name="voornaam">Teammanager 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Bent u het niet eens met dit besluit? </text:span>
        </text:p>
          <text:p text:style-name="bezwaarschrift_al">Dan kunt u binnen zes weken een bezwaarschrift indienen bij het college van burgemeester en wethouders van Hengelo. In uw bezwaarschrift moeten de volgende zaken staan: uw naam en adres, de datum, een omschrijving van het besluit en de reden van uw bezwaar. U kunt de voorzieningenrechter van rechtbank Overijssel vragen om een voorlopige voorziening te treffen. Dit verzoek moet dezelfde gegevens bevatten als het bezwaarschrift. Het adres is postbus 10067, 8000 GB Zwoll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498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8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8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reserveerde gehandicaptenparkeerplaats - Paul Steenber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18659</meta:user-defined>
    <meta:user-defined meta:name="OVERHEIDop.verkeersbordcode">E6</meta:user-defined>
    <dc:language>nl</dc:language>
    <meta:user-defined meta:name="OVERHEIDop.locatietype/OVERHEIDop.gebiedsmarkering">Punt</meta:user-defined>
    <meta:user-defined meta:name="DC.title">Intrekken verkeersbesluit gereserveerde gehandicaptenparkeerplaats Paul Steenbergenstraat, nabij 47</meta:user-defined>
    <meta:user-defined meta:name="DCTERMS.W3CDTF/DCTERMS.available">2024-10-29</meta:user-defined>
    <meta:user-defined meta:name="DCTERMS.W3CDTF/OVERHEIDop.jaargang">2024</meta:user-defined>
    <meta:user-defined meta:name="OVERHEIDop.publicationIssue">454980</meta:user-defined>
    <meta:user-defined meta:name="OVERHEIDop.GmbID/DC.identifier">gmb-2024-454980</meta:user-defined>
    <meta:user-defined meta:name="OVERHEIDop.versieInformatie"/>
  </office:meta>
</office:document-meta>
</file>