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Siriusweg 2, Bouw en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in de afgelopen periode de volgende omgevingsvergunning is ingetrokken:</text:p>
            <text:p text:style-name="common-al">Voor: Het bouwen en in werking hebben van een fabriek voor de productie van zonnecellen en zonnemodules</text:p>
            <text:p text:style-name="common-al">Locatie: Siriusweg 2 te Veendam</text:p>
            <text:p text:style-name="common-al">Datum vergunning: 10 november 2017</text:p>
            <text:p text:style-name="common-al">Datum intrekking: 15 januari 2024</text:p>
            <text:p text:style-name="tussenkopcur">Procedure</text:p>
            <text:p text:style-name="common-al">Belanghebbenden die het niet eens zijn met de beslissin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549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DCTERMS.abstract">Voor: Het bouwen en in werking hebben van een fabriek voor de productie van zonnecellen en zonnemodules</meta:user-defined>
    <dc:language>nl</dc:language>
    <meta:user-defined meta:name="OVERHEIDop.locatietype/OVERHEIDop.gebiedsmarkering">Adres</meta:user-defined>
    <meta:user-defined meta:name="DC.title">Ingetrokken omgevingsvergunning, Siriusweg 2, Bouw en Milieu</meta:user-defined>
    <meta:user-defined meta:name="DCTERMS.W3CDTF/DCTERMS.available">2024-01-30</meta:user-defined>
    <meta:user-defined meta:name="DCTERMS.W3CDTF/OVERHEIDop.jaargang">2024</meta:user-defined>
    <meta:user-defined meta:name="OVERHEIDop.publicationIssue">45498</meta:user-defined>
    <meta:user-defined meta:name="OVERHEIDop.GmbID/DC.identifier">gmb-2024-45498</meta:user-defined>
    <meta:user-defined meta:name="OVERHEIDop.versieInformatie"/>
  </office:meta>
</office:document-meta>
</file>