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nachtelijke werkzaamheden (kenmerk 00002021379) Dokter van Ledestraat Leidschendam nieuwbouw Triadome afvlinderen van de betonvloer van 12 t/m 15 nov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ontheffing geluidshinder nachtelijke werkzaamheden van 12 november 07:00 uur tot 13 november 07:00 uur. Van 13 november 07:00 uur tot 14 november 07:00 uur. Van 14 november 07:00 uur tot 15 november 07:00 uur. Het afvlinderen van de betonvloer (monoliet afwerken) door middel van dubbele vlindermachines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5 okto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497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7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7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ntheffing geluidshinder nachtelijke werkzaamheden (kenmerk 00002021379) Dokter van Ledestraat Leidschendam nieuwbouw Triadome afvlinderen van de betonvloer van 12 t/m 15 november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976</meta:user-defined>
    <meta:user-defined meta:name="OVERHEIDop.GmbID/DC.identifier">gmb-2024-454976</meta:user-defined>
    <meta:user-defined meta:name="OVERHEIDop.versieInformatie"/>
  </office:meta>
</office:document-meta>
</file>