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geluidshinder op 5 november 2024 aan Burgemeester Kootlaan 15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4490, Burgemeester Kootlaan 155, het aanvragen van een ontheffing geluidshinder op 5 november 2024. (ontvangen 22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49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4490</meta:user-defined>
    <dc:language>nl</dc:language>
    <meta:user-defined meta:name="OVERHEIDop.locatietype/OVERHEIDop.gebiedsmarkering">Adres</meta:user-defined>
    <meta:user-defined meta:name="DC.title">Aanvraag ontheffing geluidshinder op 5 november 2024 aan Burgemeester Kootlaan 155 te Uit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973</meta:user-defined>
    <meta:user-defined meta:name="OVERHEIDop.GmbID/DC.identifier">gmb-2024-454973</meta:user-defined>
    <meta:user-defined meta:name="OVERHEIDop.versieInformatie"/>
  </office:meta>
</office:document-meta>
</file>