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geluidshinder van 27 tot en met 29 november 2024 aan Drechtdijk kruising Jaagpad Amsteldijk-Zuid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94546, Drechtdijk kruising Jaagpad Amsteldijk-Zuid. Het aanvragen van een ontheffing geluidshinder van 27 t/m 29 november 2024. (ontvangen 22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5497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7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7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94546</meta:user-defined>
    <dc:language>nl</dc:language>
    <meta:user-defined meta:name="OVERHEIDop.locatietype/OVERHEIDop.gebiedsmarkering">Weg</meta:user-defined>
    <meta:user-defined meta:name="DC.title">Aanvraag ontheffing geluidshinder van 27 tot en met 29 november 2024 aan Drechtdijk kruising Jaagpad Amsteldijk-Zuid te Uithoor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970</meta:user-defined>
    <meta:user-defined meta:name="OVERHEIDop.GmbID/DC.identifier">gmb-2024-454970</meta:user-defined>
    <meta:user-defined meta:name="OVERHEIDop.versieInformatie"/>
  </office:meta>
</office:document-meta>
</file>