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Torenstraat in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een besluit genomen op de aanvraag met zaaknummer Z2023-00000926 voor het bouwen van 3 woningen op locatie Torenstraat in Meliskerke. De vergunning is toegekend.</text:p>
            <text:p text:style-name="common-al">
            <text:span text:style-name="nadrukvet">Beroep</text:span>
          </text:p>
            <text:p text:style-name="common-al">Dit besluit is een besluit in de zin van artikel 6:19 van de Algemene wet bestuursrecht. Indien u het niet eens bent met dit besluit kunt u als belanghebbende binnen zes weken vanaf de dag na bekendmaking van het besluit beroep instellen bij de Rechtbank Zeeland-West-Brabant.</text:p>
            <text:p text:style-name="common-al">Belanghebbenden kunnen vanaf 18 oktober 2024 gedurende zes weken een beroep instellen bij het team Bestuursrecht van Rechtbank Zeeland-West-Brabant. Het beroepschrift moet ondertekend zijn en moet minimaal uit de volgende onderdelen bestaan:</text:p>
            <text:p text:style-name="common-al">• naam en adres van de indiener;</text:p>
            <text:p text:style-name="common-al">• dagtekening;</text:p>
            <text:p text:style-name="common-al">• waarom u het niet eens bent met het besluit van het bestuursorgaan;</text:p>
            <text:p text:style-name="common-al">• wat het besluit volgens u moet zijn.</text:p>
            <text:p text:style-name="common-al">Het beroep moet binnen de daarvoor gestelde termijn door zijn ontvangen. Stuurt iemand anders namens u het beroepschrift in? Stuur dan een volmacht mee. U kunt uw beroep, gedateerd en ondertekend, per post versturen aan de Rechtbank Zeeland-West-Brabant, Postbus 90006 4800 PA Breda. Het instellen van beroep heeft geen schorsende werking. Wanneer het besluit voor u onherstelbare gevolgen heeft, kunt u, naast het instellen van beroep, een voorlopige voorziening aanvragen bij de voorzieningenrechter van de Rechtbank Zeeland-West-Brabant. U kunt een verzoek om voorlopige voorziening tegelijk met het (hoger) beroepschrift indienen. Vermeldt u dan wel duidelijk dat u beide doet.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last-al">De Centrale Publieksbalie werkt uitsluitend op afspraak.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96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6</meta:user-defined>
    <meta:user-defined meta:name="DCTERMS.abstract">Betreft: Beschikking op aanvraag op locatie Torenstraat in Meliskerke</meta:user-defined>
    <dc:language>nl</dc:language>
    <meta:user-defined meta:name="OVERHEIDop.locatietype/OVERHEIDop.gebiedsmarkering">Vlak</meta:user-defined>
    <meta:user-defined meta:name="DC.title">Kennisgeving besluit op aanvraag omgevingsvergunning, Torenstraat in Meliskerk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68</meta:user-defined>
    <meta:user-defined meta:name="OVERHEIDop.GmbID/DC.identifier">gmb-2024-454968</meta:user-defined>
    <meta:user-defined meta:name="OVERHEIDop.versieInformatie"/>
  </office:meta>
</office:document-meta>
</file>