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Stationsstraat 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94222, Stationsstraat 22, het aanvragen van een exploitatievergunning horecabedrijf. (ontvangen 21-10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5496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6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6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94222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Stationsstraat 2 te Uithoor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961</meta:user-defined>
    <meta:user-defined meta:name="OVERHEIDop.GmbID/DC.identifier">gmb-2024-454961</meta:user-defined>
    <meta:user-defined meta:name="OVERHEIDop.versieInformatie"/>
  </office:meta>
</office:document-meta>
</file>