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akkapel en de kozijnen (voorgevel), Noorderhaven 31 en 31a, 9712 VG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kapel en de kozijnen (voorgevel) aan </text:span>
            <text:span text:style-name="nadrukvet">Noorderhaven 31 en 31a te Groningen   </text:span>
          </text:p>
            <text:p text:style-name="common-al">De gemeente Groningen heeft een omgevingsvergunning verleend. De gemeente geeft hiermee toestemming voor het vervangen van de dakkapel en de kozijnen (voorgevel) aan Noorderhaven 31 en 31a  te Groningen, dossiernummer GRN-00004088 (verzonden 25-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95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5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5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088</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rvangen van de dakkapel en de kozijnen (voorgevel), Noorderhaven 31 en 31a, 9712 VG Groningen</meta:user-defined>
    <meta:user-defined meta:name="OVERHEIDop.datumEindeReactietermijn">2024-12-10</meta:user-defined>
    <meta:user-defined meta:name="OVERHEIDop.terinzageleggingBG">https://groningen.lokalebekendmakingen.nl/case/1:9822:51340</meta:user-defined>
    <meta:user-defined meta:name="DCTERMS.W3CDTF/DCTERMS.available">2024-10-29</meta:user-defined>
    <meta:user-defined meta:name="DCTERMS.W3CDTF/OVERHEIDop.jaargang">2024</meta:user-defined>
    <meta:user-defined meta:name="OVERHEIDop.publicationIssue">454959</meta:user-defined>
    <meta:user-defined meta:name="OVERHEIDop.GmbID/DC.identifier">gmb-2024-454959</meta:user-defined>
    <meta:user-defined meta:name="OVERHEIDop.versieInformatie"/>
  </office:meta>
</office:document-meta>
</file>